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0.4402in" style:use-optimal-column-width="false"/>
    </style:style>
    <style:style style:name="TableColumn53" style:family="table-column">
      <style:table-column-properties style:column-width="5.7659in" style:use-optimal-column-width="false"/>
    </style:style>
    <style:style style:name="Table51" style:family="table">
      <style:table-properties style:width="6.2062in" fo:margin-left="-0.05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adpis3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 Narrow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 Narro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 Narro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 Narrow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 Narro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 Narrow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 Narro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 Narrow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 Narro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 Narrow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 Narro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 Narrow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 Narro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 Narro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 Narrow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 Narro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 Narrow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 Narro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 Narrow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 Narro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 Narrow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 Narrow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 Narrow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 Narro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 Narro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 Narrow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 Narro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 Narrow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 Narro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 Narrow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 Narro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 Narrow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 Narrow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 Narrow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 Narro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 Narrow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 Narrow"/>
    </style:style>
    <style:style style:name="P159" style:parent-style-name="Standard" style:family="paragraph">
      <style:text-properties style:font-name="Arial Narrow" fo:font-size="6pt" style:font-size-asian="6pt" style:font-size-complex="6pt"/>
    </style:style>
    <style:style style:name="P160" style:parent-style-name="Standard" style:family="paragraph">
      <style:text-properties style:font-name="Arial Narrow" fo:font-size="6pt" style:font-size-asian="6pt" style:font-size-complex="6pt"/>
    </style:style>
    <style:style style:name="P161" style:parent-style-name="Standard" style:family="paragraph">
      <style:text-properties style:font-name="Arial Narrow" fo:font-size="6pt" style:font-size-asian="6pt" style:font-size-complex="6pt"/>
    </style:style>
    <style:style style:name="P162" style:parent-style-name="Standard" style:family="paragraph">
      <style:text-properties style:font-name="Arial Narrow" fo:font-size="6pt" style:font-size-asian="6pt" style:font-size-complex="6pt"/>
    </style:style>
    <style:style style:name="P163" style:parent-style-name="Standard" style:family="paragraph">
      <style:text-properties style:font-name="Arial Narrow" fo:font-size="6pt" style:font-size-asian="6pt" style:font-size-complex="6pt"/>
    </style:style>
    <style:style style:name="P164" style:parent-style-name="Standard" style:family="paragraph">
      <style:text-properties style:font-name="Arial Narrow" fo:font-size="6pt" style:font-size-asian="6pt" style:font-size-complex="6pt"/>
    </style:style>
    <style:style style:name="TableColumn166" style:family="table-column">
      <style:table-column-properties style:column-width="6.0833in" style:use-optimal-column-width="false"/>
    </style:style>
    <style:style style:name="Table165" style:family="table">
      <style:table-properties style:width="6.0833in" fo:margin-left="-0.052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 Narrow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 Narro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 Narro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 Narrow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 Narrow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 Narrow"/>
    </style:style>
  </office:automatic-styles>
  <office:body>
    <office:text text:use-soft-page-breaks="true">
      <text:p text:style-name="P1">Maturitní témata z předmětu : Anglický jazyk</text:p>
      <text:p text:style-name="P48">Školní rok : 2020/2021</text:p>
      <text:p text:style-name="P49">Studijní obor : ZL, LA, ZA,ZT,<text:s/>MSR</text:p>
      <text:p text:style-name="Standard"><text:span text:style-name="T50">Vyučující :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číslo</text:p>
          </table:table-cell>
          <table:table-cell table:style-name="TableCell57">
            <text:h text:style-name="P58" text:outline-level="3">Téma</text:h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Healthy lifestyle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First aid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Hospital<text:s/>(ZL, ZA), Massage techniques and procedures (MSR), Laboratory equipment and procedures (LA, ZT)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Illnesses and diseases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Human body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At the doctor´s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The Czech Republic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The United Kingdom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The USA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Other English-speaking countries (Canada, Australia, New Zealand, Ireland)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Travelling<text:s/>and transport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eans of communication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My town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Food and gastronomy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Education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Sports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Customs and traditions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Holidays and festivals</text:p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>Housing and living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My future career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avrhl /-a: Mgr. M. Baboráková, Mgr. M. Brichová,<text:s/>Ing. R. Horáčková, Mgr. A. Karpíšková, Mgr. K. Panská, Mgr.T. Egri, Mgr. N. Pelešková, Mgr. M. Walterová, Mgr. Michelle Tesařová, Mgr. V. Cvrčková</text:p>
          </table:table-cell>
        </table:table-row>
        <table:table-row table:style-name="TableRow170">
          <table:table-cell table:style-name="TableCell171">
            <text:p text:style-name="P172">Vyučující :<text:s/></text:p>
          </table:table-cell>
        </table:table-row>
        <table:table-row table:style-name="TableRow173">
          <table:table-cell table:style-name="TableCell174">
            <text:p text:style-name="P175">Projednala předmětová komise odborných předmětů dne : 4.11.2020</text:p>
          </table:table-cell>
        </table:table-row>
        <table:table-row table:style-name="TableRow176">
          <table:table-cell table:style-name="TableCell177">
            <text:p text:style-name="P178">Schválila: PhDr. Ivana<text:s/>Křížová, ředitelka školy</text:p>
          </table:table-cell>
        </table:table-row>
        <table:table-row table:style-name="TableRow179">
          <table:table-cell table:style-name="TableCell180">
            <text:p text:style-name="P181">V Plzni dne: 4.11.2020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Arial" style:font-name-complex="Arial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66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222in"/>
      </style:footer-style>
    </style:page-layout>
    <style:style style:name="TableColumn3" style:family="table-column">
      <style:table-column-properties style:column-width="0.527in" style:use-optimal-column-width="false"/>
    </style:style>
    <style:style style:name="TableColumn4" style:family="table-column">
      <style:table-column-properties style:column-width="2.193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2" style:family="table">
      <style:table-properties style:width="6.1298in" fo:margin-left="0.0006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3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4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5" style:family="table-row">
      <style:table-row-properties style:min-row-height="0.1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19" style:family="table-column">
      <style:table-column-properties style:column-width="1.6208in" style:use-optimal-column-width="false"/>
    </style:style>
    <style:style style:name="TableColumn20" style:family="table-column">
      <style:table-column-properties style:column-width="2.0951in" style:use-optimal-column-width="false"/>
    </style:style>
    <style:style style:name="TableColumn21" style:family="table-column">
      <style:table-column-properties style:column-width="1.4979in" style:use-optimal-column-width="false"/>
    </style:style>
    <style:style style:name="TableColumn22" style:family="table-column">
      <style:table-column-properties style:column-width="1.8819in" style:use-optimal-column-width="false"/>
    </style:style>
    <style:style style:name="Table18" style:family="table">
      <style:table-properties style:width="7.0958in" fo:margin-left="0in" table:align="center"/>
    </style:style>
    <style:style style:name="TableRow23" style:family="table-row">
      <style:table-row-properties style:min-row-height="0.2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</number:date-style>
    <style:style style:name="TableRow38" style:family="table-row">
      <style:table-row-properties style:min-row-height="0.214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Maturitní témata</text:p>
            </table:table-cell>
            <table:table-cell table:style-name="TableCell11">
              <text:p text:style-name="P12">Kód/číslo změny/datum</text:p>
              <text:p text:style-name="P13">QF89/3/19.02.2008</text:p>
              <text:p text:style-name="P14"/>
            </table:table-cell>
          </table:table-row>
          <table:table-row table:style-name="TableRow15">
            <table:table-cell table:style-name="TableCell16" table:number-columns-spanned="3">
              <text:p text:style-name="P17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Datum změny:</text:p>
            </table:table-cell>
            <table:table-cell table:style-name="TableCell26">
              <text:p text:style-name="P27">15.12.2019</text:p>
            </table:table-cell>
            <table:table-cell table:style-name="TableCell28">
              <text:p text:style-name="P29">Vytištěno:</text:p>
            </table:table-cell>
            <table:table-cell table:style-name="TableCell30">
              <text:p text:style-name="P31"><text:span text:style-name="T32"><text:s text:c="2"/></text:span><text:span text:style-name="T33"><text:date style:data-style-name="N34">28.1.21</text:date></text:span><text:span text:style-name="T35"><text:s text:c="3"/></text:span><text:span text:style-name="T36"><text:date style:data-style-name="N37">13:52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RNDr. Štěpánek</text:p>
            </table:table-cell>
            <table:table-cell table:style-name="TableCell43">
              <text:p text:style-name="P44">Schválil/a:</text:p>
            </table:table-cell>
            <table:table-cell table:style-name="TableCell45">
              <text:p text:style-name="P46">PhDr. Ivana Křížová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íc:</dc:title>
    <meta:initial-creator>Uzivatel XX</meta:initial-creator>
    <dc:creator>Radka</dc:creator>
    <meta:creation-date>2021-01-28T15:17:00Z</meta:creation-date>
    <dc:date>2021-01-28T15:17:00Z</dc: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50" meta:character-count="1035" meta:row-count="7" meta:non-whitespace-character-count="887"/>
  </office:meta>
</office:document-meta>
</file>